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style>
    <style:style style:name="P2" style:parent-style-name="Normální" style:family="paragraph">
      <style:paragraph-properties fo:text-align="center"/>
    </style:style>
    <style:style style:name="T3" style:parent-style-name="Standardnípísmoodstavce" style:family="text">
      <style:text-properties style:font-name="Times New Roman" fo:font-weight="bold" style:font-weight-asian="bold" style:font-weight-complex="bold" fo:font-size="20pt" style:font-size-asian="20pt" style:font-size-complex="20pt" fo:language="pl" fo:country="PL"/>
    </style:style>
    <style:style style:name="P4" style:parent-style-name="Normální" style:family="paragraph">
      <style:paragraph-properties fo:text-align="justify"/>
      <style:text-properties style:font-name="Times New Roman"/>
    </style:style>
    <style:style style:name="P5" style:parent-style-name="Normální" style:family="paragraph">
      <style:paragraph-properties fo:text-align="justify"/>
      <style:text-properties style:font-name="Times New Roman"/>
    </style:style>
    <style:style style:name="P6" style:parent-style-name="Normální" style:family="paragraph">
      <style:paragraph-properties fo:text-align="justify"/>
      <style:text-properties style:font-name="Times New Roman"/>
    </style:style>
    <style:style style:name="P7" style:parent-style-name="Normální" style:family="paragraph">
      <style:paragraph-properties fo:text-align="justify"/>
      <style:text-properties style:font-name="Times New Roman"/>
    </style:style>
    <style:style style:name="P8" style:parent-style-name="Normální" style:family="paragraph">
      <style:paragraph-properties fo:text-align="justify"/>
      <style:text-properties style:font-name="Times New Roman"/>
    </style:style>
  </office:automatic-styles>
  <office:body>
    <office:text text:use-soft-page-breaks="true">
      <text:p text:style-name="P1"/>
      <text:p text:style-name="P2"><text:span text:style-name="T3">OBĚDY DO ŠKOL V KARLOVARSKÉM KRAJI 2025/2026 a 2026/2027</text:span></text:p>
      <text:p text:style-name="P4"><text:s/></text:p>
      <text:p text:style-name="P5">Naše škola se zapojila do projektu „Obědy do škol v Karlovarském kraji“, který probíhá ve školních letech 2025/2026 a 2026/2027. Projekt je financován z Operačního programu Zaměstnanost+, jeho nositelem je Karlovarský kraj, s celkovým rozpočtem 18 342 162 Kč (90 % dotace, 10 % vlastní podíl) a realizuje se od září 2025 do června 2027.</text:p>
      <text:p text:style-name="P6">Projekt je určen pro děti a žáky ze sociálně slabých rodin ve věku 2–26 let, jejichž rodina je ohrožena chudobou, materiální nebo potravinovou deprivací, či se nachází v nepříznivé finanční situaci. Podpora je určena dětem z mateřských, základních, středních škol, internátů a domovů mládeže, přičemž zařazení do projektu probíhá na základě sociální a příjmové situace rodiny.</text:p>
      <text:p text:style-name="P7">Do projektu se mohou zapojit děti, jejichž rodina čerpá příspěvek na bydlení, příspěvek na živobytí, čelí exekuci či insolvenci, došlo k úmrtí jednoho ze zákonných zástupců, nemá dostatečné příjmy nebo splňuje jiné individuálně posouzené podmínky. Děti mohou čerpat školní stravování po celý školní rok, pokud se nezmění sociální či příjmová situace rodiny.</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Normálníweb" style:display-name="Normální (web)" style:family="paragraph" style:parent-style-name="Normální">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iam Čermáková</meta:initial-creator>
    <dc:creator>Miriam Čermáková</dc:creator>
    <meta:creation-date>2026-01-30T13:53:00Z</meta:creation-date>
    <dc:date>2026-01-30T19:00:00Z</dc:date>
    <meta:template xlink:href="Normal" xlink:type="simple"/>
    <meta:editing-cycles>4</meta:editing-cycles>
    <meta:editing-duration>PT4440S</meta:editing-duration>
    <meta:document-statistic meta:page-count="1" meta:paragraph-count="2" meta:word-count="164" meta:character-count="1131" meta:row-count="8" meta:non-whitespace-character-count="969"/>
  </office:meta>
</office:document-meta>
</file>