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5" style:parent-style-name="Normální" style:family="paragraph">
      <style:paragraph-properties fo:text-align="justify"/>
      <style:text-properties style:font-name="Times New Roman"/>
    </style:style>
    <style:style style:name="P6" style:parent-style-name="Normální" style:family="paragraph">
      <style:paragraph-properties fo:text-align="justify"/>
      <style:text-properties style:font-name="Times New Roman"/>
    </style:style>
    <style:style style:name="P7" style:parent-style-name="Normální" style:family="paragraph">
      <style:paragraph-properties fo:text-align="justify"/>
      <style:text-properties style:font-name="Times New Roman"/>
    </style:style>
    <style:style style:name="P8" style:parent-style-name="Normální" style:family="paragraph">
      <style:paragraph-properties fo:text-align="justify"/>
      <style:text-properties style:font-name="Times New Roman"/>
    </style:style>
    <style:style style:name="P9" style:parent-style-name="Normální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/>
      <text:p text:style-name="P2"><text:span text:style-name="T3">Projekt P</text:span><text:span text:style-name="T4">oskytování bezplatné jazykové přípravy v předškolním a základním vzdělávání</text:span></text:p>
      <text:p text:style-name="P5">Krajský úřad Karlovarského kraje, odbor školství, mládeže a tělovýchovy, zařadil naši školu pro školní rok 2025/2026 na seznam škol určených podle § 20 školského zákona k poskytování bezplatné jazykové přípravy.</text:p>
      <text:p text:style-name="P6">Cílem tohoto projektu je podpora dětí a žáků s nedostatečnou znalostí českého jazyka, a to jak cizinců, tak i českých občanů s odlišným mateřským jazykem.</text:p>
      <text:p text:style-name="P7">Jazyková příprava pomáhá žákům lépe se začlenit do výuky, školního kolektivu i českého vzdělávacího prostředí. Výuka je zaměřena na rozvoj komunikačních dovedností v češtině a probíhá v souladu s platnou legislativou a doporučeními Ministerstva školství, mládeže a tělovýchovy.</text:p>
      <text:p text:style-name="P8">Jazyková příprava probíhá jednou týdně pro dvě skupiny žáků.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ormálníweb" style:display-name="Normální (web)" style:family="paragraph" style:parent-style-name="Normální"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iam Čermáková</meta:initial-creator>
    <dc:creator>Miriam Čermáková</dc:creator>
    <meta:creation-date>2026-01-30T13:53:00Z</meta:creation-date>
    <dc:date>2026-01-30T19:54:00Z</dc:date>
    <meta:template xlink:href="Normal" xlink:type="simple"/>
    <meta:editing-cycles>5</meta:editing-cycles>
    <meta:editing-duration>PT5100S</meta:editing-duration>
    <meta:document-statistic meta:page-count="1" meta:paragraph-count="1" meta:word-count="114" meta:character-count="792" meta:row-count="5" meta:non-whitespace-character-count="679"/>
  </office:meta>
</office:document-meta>
</file>